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0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1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2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3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4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16" style:family="paragraph" style:parent-style-name="First_20_line_20_indent">
      <style:paragraph-properties fo:margin-left="0cm" fo:margin-right="0cm" fo:text-indent="0cm" style:auto-text-indent="false"/>
      <style:text-properties fo:font-weight="bold" officeooo:rsid="008e818a" officeooo:paragraph-rsid="008e818a" style:font-weight-asian="bold" style:font-weight-complex="bold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8" style:family="paragraph" style:parent-style-name="First_20_line_20_indent">
      <style:text-properties fo:font-weight="normal" officeooo:rsid="008e818a" officeooo:paragraph-rsid="008e818a" style:font-weight-asian="normal" style:font-weight-complex="normal"/>
    </style:style>
    <style:style style:name="P19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36170" officeooo:paragraph-rsid="00836170" style:font-weight-asian="normal" style:font-weight-complex="normal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e818a" style:font-weight-asian="normal" style:font-weight-complex="normal"/>
    </style:style>
    <style:style style:name="T5" style:family="text">
      <style:text-properties fo:font-weight="normal" officeooo:rsid="008f138d" style:font-weight-asian="normal" style:font-weight-complex="normal"/>
    </style:style>
    <style:style style:name="T6" style:family="text">
      <style:text-properties fo:font-weight="normal" officeooo:rsid="0090a6cf" style:font-weight-asian="normal" style:font-weight-complex="normal"/>
    </style:style>
    <style:style style:name="T7" style:family="text">
      <style:text-properties fo:font-weight="normal" officeooo:rsid="0095313c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83ed08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8e818a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6" style:family="text">
      <style:text-properties fo:font-size="16pt" fo:font-weight="normal" officeooo:rsid="008e818a" style:font-size-asian="16pt" style:font-weight-asian="normal" style:font-size-complex="16pt" style:font-weight-complex="normal"/>
    </style:style>
    <style:style style:name="T17" style:family="text">
      <style:text-properties officeooo:rsid="00897637"/>
    </style:style>
    <style:style style:name="T18" style:family="text">
      <style:text-properties officeooo:rsid="008c8ed6"/>
    </style:style>
    <style:style style:name="T19" style:family="text">
      <style:text-properties officeooo:rsid="008e818a"/>
    </style:style>
    <style:style style:name="T20" style:family="text">
      <style:text-properties officeooo:rsid="008f138d"/>
    </style:style>
    <style:style style:name="T21" style:family="text">
      <style:text-properties officeooo:rsid="0090a6cf"/>
    </style:style>
    <style:style style:name="T22" style:family="text">
      <style:text-properties officeooo:rsid="009196dc"/>
    </style:style>
    <style:style style:name="T23" style:family="text">
      <style:text-properties officeooo:rsid="0095313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Дата: <text:span text:style-name="T3">1</text:span><text:span text:style-name="T7">7</text:span><text:span text:style-name="T3">.</text:span><text:span text:style-name="T2">10.2024</text:span></text:p>
      <text:p text:style-name="P6"/>
      <text:p text:style-name="P6">Группа: </text:p>
      <text:p text:style-name="P18"><text:span text:style-name="T23">Мжкх</text:span>-<text:span text:style-name="T21">0</text:span><text:span text:style-name="T23">5</text:span>24</text:p>
      <text:p text:style-name="P18"><text:span text:style-name="T23">ТМ</text:span>-<text:span text:style-name="T23">11</text:span>24</text:p>
      <text:p text:style-name="P19"/>
      <text:p text:style-name="P15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9"/>
      <text:p text:style-name="P6">Тема: <text:span text:style-name="T16">Древнетюркская литература (V-XI вв.)</text:span></text:p>
      <text:p text:style-name="P9"/>
      <text:p text:style-name="P6">1.<text:span text:style-name="T2"> </text:span><text:span text:style-name="T4">Прочитайте историко — литературную информацию о Древнетюркской литературе. Стр.66</text:span></text:p>
      <text:p text:style-name="P15"><text:span text:style-name="T8"/></text:p>
      <text:p text:style-name="P15"><text:span text:style-name="T8"><text:s text:c="7"/></text:span><text:span text:style-name="T9">2. </text:span><text:span text:style-name="T12">Напишите конспект используя материал с учебника стр. 66, по следующему плану:</text:span></text:p>
      <text:p text:style-name="P16"><text:span text:style-name="T11">1) Что принято считать общим достоянием всех тюркских народов.</text:span></text:p>
      <text:p text:style-name="P16"><text:span text:style-name="T11">2) Кто является автором «Словаря тюркских наречий»</text:span></text:p>
      <text:p text:style-name="P16"><text:span text:style-name="T11">3)Что включены в «Словарь тюркских наречий»</text:span></text:p>
      <text:p text:style-name="P16"><text:span text:style-name="T11">4) Когда и какую дидактическую поэму написал Юсуф Баласагуни.</text:span></text:p>
      <text:p text:style-name="P16"><text:span text:style-name="T11">5) Кого считают основоположником тюркского литературного языка.</text:span></text:p>
      <text:p text:style-name="P10"/>
      <text:p text:style-name="P8"><text:span text:style-name="T9">3. </text:span><text:span text:style-name="T11">Прочит</text:span><text:span text:style-name="T12">айте образцы Орхоно — Енисейских и древнетюркских письменных памятников. Учебник стр.66 — стр.68</text:span></text:p>
      <text:p text:style-name="P11"/>
      <text:p text:style-name="P12"/>
      <text:p text:style-name="P7"><text:span text:style-name="T10"/></text:p>
      <text:p text:style-name="P17"><text:span text:style-name="T15">Работы присылаем на электронную почту: </text:span><text:span text:style-name="T11"><text:s/></text:span><text:a xlink:type="simple" xlink:href="mailto:elvirakzn76@mai.ru" text:style-name="Internet_20_link" text:visited-style-name="Visited_20_Internet_20_Link"><text:span text:style-name="T13">elvirakzn76@mai.ru</text:span></text:a><text:span text:style-name="T1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6</meta:editing-cycles>
    <meta:editing-duration>PT1H25M50S</meta:editing-duration>
    <meta:generator>LibreOffice/7.5.6.2$Linux_X86_64 LibreOffice_project/50$Build-2</meta:generator>
    <dc:date>2024-10-09T20:41:22.107735056</dc:date>
    <meta:document-statistic meta:table-count="1" meta:image-count="0" meta:object-count="0" meta:page-count="1" meta:paragraph-count="26" meta:word-count="116" meta:character-count="849" meta:non-whitespace-character-count="735"/>
  </office:meta>
</office:document-meta>
</file>